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Garamond" svg:font-family="Garamond"/>
    <style:font-face style:name="StarSymbol" svg:font-family="Star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List_20_Contents">
      <style:paragraph-properties fo:margin-top="0cm" fo:margin-bottom="0.499cm"/>
    </style:style>
    <style:style style:name="P2" style:family="paragraph" style:parent-style-name="Text_20_body" style:list-style-name="L2"/>
    <style:style style:name="P3" style:family="paragraph" style:parent-style-name="Text_20_body" style:list-style-name="L3"/>
    <style:style style:name="P4" style:family="paragraph" style:parent-style-name="Text_20_body" style:list-style-name="L4"/>
    <style:style style:name="P5" style:family="paragraph" style:parent-style-name="Text_20_body" style:list-style-name="L5"/>
    <style:style style:name="P6" style:family="paragraph" style:parent-style-name="Text_20_body" style:list-style-name="L6"/>
    <style:style style:name="P7" style:family="paragraph" style:parent-style-name="Text_20_body">
      <style:text-properties fo:color="#800000" style:font-name="Times New Roman" fo:font-size="12pt" style:font-size-asian="12pt" style:font-size-complex="12pt"/>
    </style:style>
    <style:style style:name="P8" style:family="paragraph" style:parent-style-name="Text_20_body">
      <style:text-properties fo:color="#000000" style:font-name="Times New Roman" fo:font-size="12pt" fo:background-color="transparent" style:font-size-asian="12pt" style:font-size-complex="12pt"/>
    </style:style>
    <style:style style:name="P9" style:family="paragraph" style:parent-style-name="Text_20_body">
      <style:paragraph-properties fo:text-align="center" style:justify-single-word="false"/>
      <style:text-properties fo:color="#000000" style:font-name="Times New Roman" fo:font-size="12pt" fo:background-color="transparent" style:font-size-asian="12pt" style:font-size-complex="12pt"/>
    </style:style>
    <style:style style:name="P10" style:family="paragraph" style:parent-style-name="Text_20_body" style:list-style-name="L7">
      <style:text-properties fo:color="#000000" style:font-name="Times New Roman" fo:font-size="12pt" fo:background-color="transparent" style:font-size-asian="12pt" style:font-size-complex="12pt"/>
    </style:style>
    <style:style style:name="P11" style:family="paragraph" style:parent-style-name="Text_20_body" style:list-style-name="L8">
      <style:text-properties fo:color="#000000" style:font-name="Times New Roman" fo:font-size="12pt" fo:background-color="transparent" style:font-size-asian="12pt" style:font-size-complex="12pt"/>
    </style:style>
    <style:style style:name="P12" style:family="paragraph" style:parent-style-name="Text_20_body">
      <style:paragraph-properties fo:margin-top="0cm" fo:margin-bottom="0cm"/>
    </style:style>
    <style:style style:name="P13" style:family="paragraph" style:parent-style-name="Text_20_body" style:list-style-name="L2">
      <style:paragraph-properties fo:margin-top="0cm" fo:margin-bottom="0cm"/>
    </style:style>
    <style:style style:name="P14" style:family="paragraph" style:parent-style-name="Text_20_body" style:list-style-name="L2">
      <style:paragraph-properties fo:margin-top="0cm" fo:margin-bottom="0cm"/>
    </style:style>
    <style:style style:name="P15" style:family="paragraph" style:parent-style-name="Text_20_body" style:list-style-name="L2">
      <style:paragraph-properties fo:margin-top="0cm" fo:margin-bottom="0cm"/>
    </style:style>
    <style:style style:name="P16" style:family="paragraph" style:parent-style-name="Text_20_body" style:list-style-name="L2">
      <style:paragraph-properties fo:margin-top="0cm" fo:margin-bottom="0cm"/>
    </style:style>
    <style:style style:name="P17" style:family="paragraph" style:parent-style-name="Text_20_body" style:list-style-name="L2">
      <style:paragraph-properties fo:margin-top="0cm" fo:margin-bottom="0cm"/>
    </style:style>
    <style:style style:name="P18" style:family="paragraph" style:parent-style-name="Text_20_body" style:list-style-name="L2">
      <style:paragraph-properties fo:margin-top="0cm" fo:margin-bottom="0cm"/>
    </style:style>
    <style:style style:name="P19" style:family="paragraph" style:parent-style-name="Text_20_body" style:list-style-name="L3">
      <style:paragraph-properties fo:margin-top="0cm" fo:margin-bottom="0cm"/>
    </style:style>
    <style:style style:name="P20" style:family="paragraph" style:parent-style-name="Text_20_body" style:list-style-name="L3">
      <style:paragraph-properties fo:margin-top="0cm" fo:margin-bottom="0cm"/>
    </style:style>
    <style:style style:name="P21" style:family="paragraph" style:parent-style-name="Text_20_body" style:list-style-name="L3">
      <style:paragraph-properties fo:margin-top="0cm" fo:margin-bottom="0cm"/>
    </style:style>
    <style:style style:name="P22" style:family="paragraph" style:parent-style-name="Text_20_body" style:list-style-name="L4">
      <style:paragraph-properties fo:margin-top="0cm" fo:margin-bottom="0cm"/>
    </style:style>
    <style:style style:name="P23" style:family="paragraph" style:parent-style-name="Text_20_body" style:list-style-name="L4">
      <style:paragraph-properties fo:margin-top="0cm" fo:margin-bottom="0cm"/>
    </style:style>
    <style:style style:name="P24" style:family="paragraph" style:parent-style-name="Text_20_body" style:list-style-name="L4">
      <style:paragraph-properties fo:margin-top="0cm" fo:margin-bottom="0cm"/>
    </style:style>
    <style:style style:name="P25" style:family="paragraph" style:parent-style-name="Text_20_body" style:list-style-name="L4">
      <style:paragraph-properties fo:margin-top="0cm" fo:margin-bottom="0cm"/>
    </style:style>
    <style:style style:name="P26" style:family="paragraph" style:parent-style-name="Text_20_body" style:list-style-name="L4">
      <style:paragraph-properties fo:margin-top="0cm" fo:margin-bottom="0cm"/>
    </style:style>
    <style:style style:name="P27" style:family="paragraph" style:parent-style-name="Text_20_body" style:list-style-name="L5">
      <style:paragraph-properties fo:margin-top="0cm" fo:margin-bottom="0cm"/>
    </style:style>
    <style:style style:name="P28" style:family="paragraph" style:parent-style-name="Text_20_body" style:list-style-name="L5">
      <style:paragraph-properties fo:margin-top="0cm" fo:margin-bottom="0cm"/>
    </style:style>
    <style:style style:name="P29" style:family="paragraph" style:parent-style-name="Text_20_body" style:list-style-name="L6">
      <style:paragraph-properties fo:margin-top="0cm" fo:margin-bottom="0cm"/>
    </style:style>
    <style:style style:name="P30" style:family="paragraph" style:parent-style-name="Text_20_body" style:list-style-name="L6">
      <style:paragraph-properties fo:margin-top="0cm" fo:margin-bottom="0cm"/>
    </style:style>
    <style:style style:name="P31" style:family="paragraph" style:parent-style-name="Text_20_body" style:list-style-name="L6">
      <style:paragraph-properties fo:margin-top="0cm" fo:margin-bottom="0cm"/>
    </style:style>
    <style:style style:name="P32" style:family="paragraph" style:parent-style-name="Text_20_body" style:list-style-name="L6">
      <style:paragraph-properties fo:margin-top="0cm" fo:margin-bottom="0cm"/>
    </style:style>
    <style:style style:name="P33" style:family="paragraph" style:parent-style-name="Text_20_body" style:list-style-name="L6">
      <style:paragraph-properties fo:margin-top="0cm" fo:margin-bottom="0cm"/>
    </style:style>
    <style:style style:name="P34" style:family="paragraph" style:parent-style-name="Text_20_body">
      <style:paragraph-properties fo:margin-top="0cm" fo:margin-bottom="0cm"/>
      <style:text-properties fo:color="#800000" style:font-name="Times New Roman" fo:font-size="12pt" style:font-size-asian="12pt" style:font-size-complex="12pt"/>
    </style:style>
    <style:style style:name="P35" style:family="paragraph" style:parent-style-name="Text_20_body">
      <style:paragraph-properties fo:margin-left="0.132cm" fo:margin-right="0cm" fo:text-indent="0cm" style:auto-text-indent="false"/>
    </style:style>
    <style:style style:name="P36" style:family="paragraph" style:parent-style-name="Table_20_Contents" style:list-style-name="L1">
      <style:paragraph-properties fo:margin-top="0cm" fo:margin-bottom="0.499cm"/>
    </style:style>
    <style:style style:name="T1" style:family="text">
      <style:text-properties fo:color="#000000" fo:font-weight="bold" fo:background-color="#ffff66"/>
    </style:style>
    <style:style style:name="T2" style:family="text">
      <style:text-properties fo:color="#000000" fo:font-weight="bold" fo:background-color="#a0ffff"/>
    </style:style>
    <style:style style:name="T3" style:family="text">
      <style:text-properties fo:color="#000000" fo:font-weight="bold" fo:background-color="transparent"/>
    </style:style>
    <style:style style:name="T4" style:family="text">
      <style:text-properties fo:color="#000000" fo:font-weight="bold" fo:background-color="#ffff00"/>
    </style:style>
    <style:style style:name="T5" style:family="text">
      <style:text-properties fo:color="#000000" fo:font-style="italic" fo:font-weight="bold" fo:background-color="#a0ffff"/>
    </style:style>
    <style:style style:name="T6" style:family="text">
      <style:text-properties fo:color="#000000" fo:font-style="italic" fo:font-weight="bold" fo:background-color="transparent"/>
    </style:style>
    <style:style style:name="T7" style:family="text">
      <style:text-properties fo:color="#000000" fo:background-color="transparent"/>
    </style:style>
    <style:style style:name="T8" style:family="text">
      <style:text-properties fo:font-style="italic"/>
    </style:style>
    <style:style style:name="T9" style:family="text">
      <style:text-properties fo:font-style="italic" fo:background-color="transparent"/>
    </style:style>
    <style:style style:name="T10" style:family="text">
      <style:text-properties fo:background-color="transparent"/>
    </style:style>
    <style:style style:name="T11" style:family="text">
      <style:text-properties fo:background-color="#ffff00"/>
    </style:style>
    <style:style style:name="T12" style:family="text">
      <style:text-properties fo:font-size="10pt"/>
    </style:style>
    <style:style style:name="T13" style:family="text">
      <style:text-properties fo:font-size="36pt"/>
    </style:style>
    <style:style style:name="T14" style:family="text">
      <style:text-properties fo:color="#ffe0d1" style:font-name="Garamond" fo:font-size="36pt"/>
    </style:style>
    <style:style style:name="T15" style:family="text">
      <style:text-properties style:font-name="Garamond" fo:font-size="24pt"/>
    </style:style>
    <style:style style:name="T16" style:family="text">
      <style:text-properties style:font-name="Garamond" fo:font-size="24pt" fo:font-style="italic"/>
    </style:style>
    <style:style style:name="T17" style:family="text">
      <style:text-properties style:font-name="Garamond" fo:font-size="36pt"/>
    </style:style>
    <style:style style:name="T18" style:family="text">
      <style:text-properties fo:font-size="24pt"/>
    </style:style>
    <style:style style:name="T19" style:family="text">
      <style:text-properties fo:font-size="24pt" fo:font-style="italic"/>
    </style:style>
    <style:style style:name="T20" style:family="text">
      <style:text-properties fo:color="#fff2eb"/>
    </style:style>
    <style:style style:name="T21" style:family="text">
      <style:text-properties fo:color="#fff2eb" style:font-name="Garamond" fo:font-size="24pt"/>
    </style:style>
    <style:style style:name="T22" style:family="text">
      <style:text-properties fo:color="#fff2eb" style:font-name="Garamond" fo:font-size="24pt" fo:font-style="italic"/>
    </style:style>
    <style:style style:name="Sect1" style:family="section">
      <style:section-properties fo:margin-left="0cm" fo:margin-right="0cm" style:editable="false">
        <style:columns fo:column-count="0" fo:column-gap="0cm"/>
      </style:section-properties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1.995cm" text:min-label-width="0.499cm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3.242cm" text:min-label-width="0.499cm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4.489cm" text:min-label-width="0.499cm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5.736cm" text:min-label-width="0.499cm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6.983cm" text:min-label-width="0.499cm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8.23cm" text:min-label-width="0.499cm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9.478cm" text:min-label-width="0.499cm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10.725cm" text:min-label-width="0.499cm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  <style:text-properties style:font-name="StarSymbol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1.995cm" text:min-label-width="0.499cm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3.242cm" text:min-label-width="0.499cm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4.489cm" text:min-label-width="0.499cm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5.736cm" text:min-label-width="0.499cm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6.983cm" text:min-label-width="0.499cm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8.23cm" text:min-label-width="0.499cm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9.478cm" text:min-label-width="0.499cm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10.725cm" text:min-label-width="0.499cm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  <style:text-properties style:font-name="StarSymbol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748cm" text:min-label-width="0.499cm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1.995cm" text:min-label-width="0.499cm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3.242cm" text:min-label-width="0.499cm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4.489cm" text:min-label-width="0.499cm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5.736cm" text:min-label-width="0.499cm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6.983cm" text:min-label-width="0.499cm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8.23cm" text:min-label-width="0.499cm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9.478cm" text:min-label-width="0.499cm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10.725cm" text:min-label-width="0.499cm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  <style:text-properties style:font-name="StarSymbol"/>
      </text:list-level-style-bullet>
    </text:list-style>
    <text:list-style style:name="L4">
      <text:list-level-style-bullet text:level="1" text:style-name="Bullet_20_Symbols" style:num-suffix="." text:bullet-char="•">
        <style:list-level-properties text:space-before="0.748cm" text:min-label-width="0.499cm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1.995cm" text:min-label-width="0.499cm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3.242cm" text:min-label-width="0.499cm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4.489cm" text:min-label-width="0.499cm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5.736cm" text:min-label-width="0.499cm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6.983cm" text:min-label-width="0.499cm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8.23cm" text:min-label-width="0.499cm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9.478cm" text:min-label-width="0.499cm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10.725cm" text:min-label-width="0.499cm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  <style:text-properties style:font-name="StarSymbol"/>
      </text:list-level-style-bullet>
    </text:list-style>
    <text:list-style style:name="L5">
      <text:list-level-style-bullet text:level="1" text:style-name="Bullet_20_Symbols" style:num-suffix="." text:bullet-char="•">
        <style:list-level-properties text:space-before="0.748cm" text:min-label-width="0.499cm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1.995cm" text:min-label-width="0.499cm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3.242cm" text:min-label-width="0.499cm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4.489cm" text:min-label-width="0.499cm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5.736cm" text:min-label-width="0.499cm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6.983cm" text:min-label-width="0.499cm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8.23cm" text:min-label-width="0.499cm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9.478cm" text:min-label-width="0.499cm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10.725cm" text:min-label-width="0.499cm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  <style:text-properties style:font-name="StarSymbol"/>
      </text:list-level-style-bullet>
    </text:list-style>
    <text:list-style style:name="L6">
      <text:list-level-style-bullet text:level="1" text:style-name="Bullet_20_Symbols" style:num-suffix="." text:bullet-char="•">
        <style:list-level-properties text:space-before="0.748cm" text:min-label-width="0.499cm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1.995cm" text:min-label-width="0.499cm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3.242cm" text:min-label-width="0.499cm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4.489cm" text:min-label-width="0.499cm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5.736cm" text:min-label-width="0.499cm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6.983cm" text:min-label-width="0.499cm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8.23cm" text:min-label-width="0.499cm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9.478cm" text:min-label-width="0.499cm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10.725cm" text:min-label-width="0.499cm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  <style:text-properties style:font-name="StarSymbol"/>
      </text:list-level-style-bullet>
    </text:list-style>
    <text:list-style style:name="L7">
      <text:list-level-style-bullet text:level="1" text:style-name="Bullet_20_Symbols" style:num-suffix="." text:bullet-char="">
        <style:list-level-properties text:space-before="0.748cm" text:min-label-width="0.499cm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1.995cm" text:min-label-width="0.499cm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3.242cm" text:min-label-width="0.499cm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4.489cm" text:min-label-width="0.499cm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5.736cm" text:min-label-width="0.499cm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6.983cm" text:min-label-width="0.499cm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8.23cm" text:min-label-width="0.499cm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9.478cm" text:min-label-width="0.499cm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10.725cm" text:min-label-width="0.499cm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  <style:text-properties style:font-name="StarSymbol"/>
      </text:list-level-style-bullet>
    </text:list-style>
    <text:list-style style:name="L8">
      <text:list-level-style-bullet text:level="1" text:style-name="Bullet_20_Symbols" style:num-suffix="." text:bullet-char="">
        <style:list-level-properties text:space-before="0.748cm" text:min-label-width="0.499cm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1.995cm" text:min-label-width="0.499cm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3.242cm" text:min-label-width="0.499cm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4.489cm" text:min-label-width="0.499cm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5.736cm" text:min-label-width="0.499cm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6.983cm" text:min-label-width="0.499cm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8.23cm" text:min-label-width="0.499cm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9.478cm" text:min-label-width="0.499cm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10.725cm" text:min-label-width="0.499cm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  <style:text-properties style:font-name="StarSymbol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>Neveléstörténeti szempontból nagyon jelentős Szókratésznek az eljárása, mellyel vitapartnerét a konkrét tapasztalat zavaros képzeteiből rávezette az igazságra. Ez a szókratészi "bábáskodás" (maieutiké) tulajdonképpen nem más, mint induktív eljárások sorozata. A heurisztikus módszer alkalmazásával a beszélgetés során a konkrétumból kiindulva, mesterien megfogalmazott kérdések sorozatán át jutott el az általános igazságokig. A dialógus alatt mindvégig a tanítvány áll előtérben, s a háttérbe húzódó mester kérdéseivel szinte észrevétlenül vezeti rá őt a helyes útra. (Miután előbb vakvágányra vitte, s rádöbbentette hibás felfogásának tarthatatlanságára.) Így válik végül teljessé tudás, amelynek megszerzése Szókratész felfogása szerint voltaképpen csak visszaemlékezés az eredendően velünk született és később feledésbe merült ismerete</text:p>
      <text:p text:style-name="Standard">Mi a szókratészi módszer lényege?</text:p>
      <text:section text:style-name="Sect1" text:name="outer-wrapper">
        <text:section text:style-name="Sect1" text:name="wrap2">
          <text:section text:style-name="Sect1" text:name="content-wrapper">
            <text:section text:style-name="Sect1" text:name="main-wrapper">
              <text:section text:style-name="Sect1" text:name="main">
                <text:section text:style-name="Sect1" text:name="Blog1">
                  <text:p text:style-name="Text_20_body">Erre az előfeltevésre épült Szókratész kérdve kifejtő, vagy más néven „bábáskodó” módszere is, amellyel - saját állítása szerint - a gondolatok létrejöttét segítette elő, hasonlóan anyjához, aki bábaasszony lévén a gyermekek megszületésénél segédkezett. Ezzel a módszerrel, elsőként az európai filozófia történetében, Szókratész alkotott tudatosan filozófiai fogalmakat, definíciókat. Mindig valamilyen hétköznapi fogalomból kiindulva, annak jelentéstartalmait elvetve vagy igazolva, a kérdések és válaszok dialektikájában rekonstruált indukciós eljárás segítségével jutott el az adott fogalom általános tartalmának meghatározásáig. A beszélgetés kiindulópontja tehát mindenkor valamilyen fogalom mint elvont általános, eredménye pedig ugyanaz a fogalom, de mint konkrét általános, azaz mint sok, tudatosított gondolati meghatározás egysége: ez pedig éppen a definíció.</text:p>
                </text:section>
              </text:section>
            </text:section>
          </text:section>
        </text:section>
      </text:section>
      <text:p text:style-name="Text_20_body">1.4.1 <text:span text:style-name="T8">Ismeretelmélete</text:span>: Szókratész gyakran hangoztatta: "tudom, hogy semmit sem tudok". Tanítási módszerének jellemzői: a dialektika, az irónia és a<text:span text:style-name="T10"> </text:span><text:span text:style-name="T3">bábáskodás</text:span><text:span text:style-name="T10"> művészete. A </text:span><text:span text:style-name="T9">dialektika</text:span><text:span text:style-name="T10"> (gör. dia-logosz = párbeszéd: két logosz áthatja egymást, s kikerekedik az igazság) kifejezés arra utal, hogy Szókratész nem előadásokat tartott, hanem párbeszédek keretében próbálta rávezetni tanítványait az igazságra. A </text:span><text:span text:style-name="T3">szókratészi</text:span><text:span text:style-name="T10"> </text:span><text:span text:style-name="T9">irónia</text:span><text:span text:style-name="T10"> a hamis tudat leleplezését célozta. A </text:span><text:span text:style-name="T6">bábáskodás</text:span><text:span text:style-name="T9"> művészete</text:span><text:span text:style-name="T10"> (gör. maieutiké tekhné) kifejezés arra utal, hogy Szókratész ügyes kérdéseket föltéve próbálta a beszélgető partnerben rejtőző igazságot napvilágra hozni (így példáu</text:span>l kérdések segítségével elérte, hogy a tanulatlan rabszolga a kérdésekre reflektálva önmagától fogalmazza meg a Pitagorasz-tételt; vö. Platón: Menón). - Szókratész indukcióval törekedett az általános fogalom elérésére. Az <text:span text:style-name="T8">indukció</text:span> olyan következtetési mód, amely az egyes esetek elemzése útján jut el az általános fogalomhoz vagy tételhez. Ha azt akarjuk például tudni, mi a méltánytalanság nem elegendő példákat (rászedés, leigázás, sértés) fölsorolni, mert a méltánytalanság az ezekben rejlő közös lényeg. A filozófus az általános fogalmat (a közös lényeget) <text:span text:style-name="T8">meghatározásokban</text:span> próbálta kifejezni. A meghatározás (lat. definitio) a különféle dolgokban, eseményekben, magatartásokban stb. rejlő közös lényeg megfogalmazása. Példák a meghatározásra: a méltánytalanság olyan tett, amely barátunk ellen irányul azzal a céllal, hogy ártsunk neki; az ember értelmes élőlény stb. </text:p>
      <text:p text:style-name="Standard">A szókratészi kérdések arra késztetnek, hogy alaposan odafigyeljünk a másikra, a kérdést pedig támogató, konstruktív és lehetőleg szembeállítást nélkülöző módon fogalmazzuk meg. Néhány példa:</text:p>
      <text:section text:style-name="Sect1" text:name="globalWrapper">
        <text:section text:style-name="Sect1" text:name="column-content">
          <text:p text:style-name="Standard"><text:bookmark text:name="Tiszt.C3.A1z.C3.B3_k.C3.A9rd.C3.A9s"/>Tisztázó kérdés </text:p>
          <text:section text:style-name="Sect1" text:name="content">
            <text:section text:style-name="Sect1" text:name="bodyContent">
              <text:list text:style-name="L2">
                <text:list-item>
                  <text:p text:style-name="P13">Mit ért azon, hogy ______? </text:p>
                </text:list-item>
                <text:list-item>
                  <text:p text:style-name="P13">Gondolatmenetének mi e lényege? </text:p>
                </text:list-item>
                <text:list-item>
                  <text:p text:style-name="P13">Hogyan kapcsolódik a _____ a _____-hoz? </text:p>
                </text:list-item>
                <text:list-item>
                  <text:p text:style-name="P13">Meg tudná fogalmazni ezt más módon? </text:p>
                </text:list-item>
                <text:list-item>
                  <text:p text:style-name="P13">Lássuk, jól értem-e Önt; arra gondol, hogy _____, vagy hogy _____? </text:p>
                </text:list-item>
                <text:list-item>
                  <text:p text:style-name="P13">Hogyan függ ez össze a problémánkkal/megbeszélésünkkel/témánkkal? </text:p>
                </text:list-item>
                <text:list-item>
                  <text:p text:style-name="P2">Tudna mondani egy példát? </text:p>
                </text:list-item>
              </text:list>
              <text:p text:style-name="P35"><text:bookmark text:name="Felt.C3.A9telez.C3.A9seket_ellen.C5.91rz.C5.91_k.C3.A9rd.C3.A9sek"/>Feltételezéseket ellenőrző kérdések </text:p>
              <text:list text:style-name="L3">
                <text:list-item>
                  <text:p text:style-name="P19">Miből indul ki? </text:p>
                </text:list-item>
                <text:list-item>
                  <text:p text:style-name="P19">Mire gondolhatnánk ehelyett? </text:p>
                </text:list-item>
                <text:list-item>
                  <text:p text:style-name="P19">Érvelése teljesen azon az elképzelésen alapszik, hogy _____. Hogyan igazolná ennek a helyességét? </text:p>
                </text:list-item>
                <text:list-item>
                  <text:p text:style-name="P3">Ez minden esetben igaz? </text:p>
                </text:list-item>
              </text:list>
              <text:p text:style-name="P35"><text:bookmark text:name="Okokra_.C3.A9s_bizony.C3.ADt.C3.A9kokra_k.C3.A9rdez.C5.91_k.C3.A9rd.C3.A9sek"/>Okokra és bizonyítékokra kérdező kérdések </text:p>
              <text:list text:style-name="L4">
                <text:list-item>
                  <text:p text:style-name="P22">Elmondaná ezzel kapcsolatos érveit? </text:p>
                </text:list-item>
                <text:list-item>
                  <text:p text:style-name="P22">Hogyan vonatkozik ez az adott esetre? </text:p>
                </text:list-item>
                <text:list-item>
                  <text:p text:style-name="P22">Van-e okunk kételkedni ebben? </text:p>
                </text:list-item>
                <text:list-item>
                  <text:p text:style-name="P22">Ki mondhatja meg, hogy ez igaz-e? </text:p>
                </text:list-item>
                <text:list-item>
                  <text:p text:style-name="P22">Milyen érvek alapján jutott erre a megállapításra? </text:p>
                </text:list-item>
                <text:list-item>
                  <text:p text:style-name="P4">Hogyan állapíthatnánk meg azt, hogy ez igaz-e? </text:p>
                </text:list-item>
              </text:list>
              <text:p text:style-name="P35"><text:bookmark text:name="Szempontokra_.C3.A9s_n.C3.A9z.C5.91pontokra_ir.C3.A1nyul.C3.B3_k.C3.A9rd.C3.A9sek"/>Szempontokra és nézőpontokra irányuló kérdések </text:p>
              <text:list text:style-name="L5">
                <text:list-item>
                  <text:p text:style-name="P27">Mit ért ezen? </text:p>
                </text:list-item>
                <text:list-item>
                  <text:p text:style-name="P27">Mi volna ennek a következménye? </text:p>
                </text:list-item>
                <text:list-item>
                  <text:p text:style-name="P5">Milyen másik lehetőség merül itt föl? </text:p>
                </text:list-item>
              </text:list>
              <text:p text:style-name="P35">Implikációkat és következményeket firtató kérdések </text:p>
              <text:list text:style-name="L6">
                <text:list-item>
                  <text:p text:style-name="P29">Hogyan deríthetnénk ezt ki? </text:p>
                </text:list-item>
                <text:list-item>
                  <text:p text:style-name="P29">Mire vonatkozik ez a kérdés? </text:p>
                </text:list-item>
                <text:list-item>
                  <text:p text:style-name="P29">Hogyan oldhatnánk meg ezt a kérdést? </text:p>
                </text:list-item>
                <text:list-item>
                  <text:p text:style-name="P29">Egyáltalán, lebontható ez a kérdés? </text:p>
                </text:list-item>
                <text:list-item>
                  <text:p text:style-name="P29">Világos-e ez a kérdés? Értjük ezt? </text:p>
                </text:list-item>
                <text:list-item>
                  <text:p text:style-name="P6">Könnyű vagy nehéz megválaszolni ezt a kérdést? Miért? </text:p>
                </text:list-item>
              </text:list>
              <text:p text:style-name="Horizontal_20_Line"/>
              <text:p text:style-name="Text_20_body"/>
              <text:p text:style-name="P9">A szókratészi dialógus</text:p>
              <text:list text:style-name="L7">
                <text:list-item>
                  <text:p text:style-name="P10">Az empátiás meghallgatást, valamint kérdések egész csoportját foglalja magában: </text:p>
                </text:list-item>
              </text:list>
              <text:p text:style-name="P8"><text:s/>- információ gyűjtése ( <text:span text:style-name="T8">Mit szeretne tenni? </text:span>)</text:p>
              <text:p text:style-name="P8"><text:s/>- konkrétumokból általánosabb következtetésekre kérdezünk rá ( <text:span text:style-name="T8">Mit jelent az Ön számára, hogy nem tud dolgozni? </text:span>)</text:p>
              <text:p text:style-name="P8"><text:s/>- szintetizáló jellegű kérdések, nagyobb összefüggések felismerésére ( <text:span text:style-name="T8">Milyen következtetést lehet ebből levonni? </text:span>)</text:p>
              <text:list text:style-name="L8">
                <text:list-item>
                  <text:p text:style-name="P11">E kérdezés előnye, hogy nem vált ki ellenállást a betegből, hiszen ő maga jut el egy reálisabb, vagy alternatív szemléletig. </text:p>
                </text:list-item>
              </text:list>
              <text:p text:style-name="P34"><text:line-break/></text:p>
              <text:p text:style-name="P7"><text:line-break/></text:p>
            </text:section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Garamond" svg:font-family="Garamond"/>
    <style:font-face style:name="StarSymbol" svg:font-family="Star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499cm"/>
    </style:style>
    <style:style style:name="Heading" style:family="paragraph" style:parent-style-name="Standard" style:next-style-name="Text_20_body" style:class="text">
      <style:paragraph-properties fo:margin-top="0.423cm" fo:margin-bottom="0.499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Times New Roman" fo:font-size="14pt" fo:font-weight="bold" style:font-name-asian="Lucida Sans Unicode" style:font-size-asian="14pt" style:font-weight-asian="bold" style:font-name-complex="Tahoma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HTML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4$Build-9134</meta:generator>
    <meta:creation-date>2008-06-18T16:27:52</meta:creation-date>
    <dc:date>2008-06-18T16:56:39</dc:date>
    <dc:language>en-US</dc:language>
    <meta:editing-cycles>2</meta:editing-cycles>
    <meta:editing-duration>PT28M48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2" meta:paragraph-count="44" meta:word-count="662" meta:character-count="5151"/>
  </office:meta>
</office:document-meta>
</file>